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eniedijk 26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047</text:span>
          </text:p>
            <text:p text:style-name="common-al">Gemeente Aalsmeer heeft op 6 mei 2019 een sloopmelding ontvangen voor Het (gedeeltelijk) slopen van een kwekerij. De locatie is Geniedijk 26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94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sloopmelding ontvangen - Geniedijk 26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48</meta:user-defined>
    <meta:user-defined meta:name="OVERHEIDop.GmbID/DC.identifier">gmb-2019-112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C 26 kwe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9.98 473626.13</meta:user-defined>
    <meta:user-defined meta:name="OVERHEIDop.versieInformatie"/>
  </office:meta>
</office:document-meta>
</file>