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Maat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V-2019-2415 voor een instemmingsbesluit kabels en leidingen  op locatie Josink Maatweg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9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Josink Maat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47</meta:user-defined>
    <meta:user-defined meta:name="OVERHEIDop.GmbID/DC.identifier">gmb-2019-1129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PS 47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426 470761</meta:user-defined>
    <meta:user-defined meta:name="OVERHEIDop.versieInformatie"/>
  </office:meta>
</office:document-meta>
</file>