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Colmont 1,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Colmont 1, 6367 HE Voerendaal : het veranderen van een gebouw, het plaatsen van een warmtepomp en airco's en het plaatsen van een hekwerk met draaipoort (verzonden 7 mei 2019; zaak 51822).</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294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4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4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Colmont 1, Voer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2946</meta:user-defined>
    <meta:user-defined meta:name="OVERHEIDop.GmbID/DC.identifier">gmb-2019-112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HE 3</meta:user-defined>
    <meta:user-defined meta:name="OVERHEIDop.woonplaats">Voerendaal</meta:user-defined>
    <meta:user-defined meta:name="OVERHEIDop.straatnaam">Colmon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436 318150</meta:user-defined>
    <meta:user-defined meta:name="OVERHEIDop.versieInformatie"/>
  </office:meta>
</office:document-meta>
</file>