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een aanvraag ontvangen voor een Omgevingsvergunning voor het realiseren van een camperplaats op locatie ter hoogte van Ypeloweg 9 in Enter.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294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4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4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lobale loc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45</meta:user-defined>
    <meta:user-defined meta:name="OVERHEIDop.GmbID/DC.identifier">gmb-2019-112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388.23 480556.47</meta:user-defined>
    <meta:user-defined meta:name="OVERHEIDop.versieInformatie"/>
  </office:meta>
</office:document-meta>
</file>