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Schiedam houdende regels omtrent Privacy protocol Bestuurlijke Aanpak Ondermijnende Criminaliteit in Schie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amp;W heeft op 23 april 2019 het Privacy protocol Bestuurlijke Aanpak Ondermijnende Criminaliteit in Schiedam vastgesteld. De inhoud van het besluit treft u aan als bijlage bij deze bekendmaking.</text:span>
          </text:p>
            <text:p text:style-name="al"/>
            <text:p text:style-name="al">
            <text:span text:style-name="nadrukvet">Inzien stukken</text:span>
          </text:p>
            <text:p text:style-name="al">De tekst van het privacyprotocol kunt u ook raadplegen in de lokale wettenbank, bereikbaar via www.overheid.nl &gt; lokale wettenbank.</text:p>
            <text:p text:style-name="al"/>
            <text:p text:style-name="al">
            <text:span text:style-name="nadrukvet">Inhoud </text:span>
          </text:p>
            <text:p text:style-name="al">De bestuurlijke aanpak ondermijnende criminaliteit dient met inachtneming van wet- en regelgeving op het gebied van privacy plaats te vinden. Dit protocol beoogt de benodigde waarborgen daarvoor te bieden en verantwoording daarover af te leggen. Zodoende is dit protocol in een drietal fases ingericht, zodat de gegevensverwerking beperkt wordt tot hetgeen noodzakelijk is voor het doel waarvoor ze worden verwerkt. Dit protocol biedt een betrokkene inzicht in de wijze waarop de gemeente Schiedam bij deze aanpak zijn/haar persoonsgegevens verwerkt en met welk doel dat gebeurt. Op deze wijze wordt invulling gegeven aan de belangrijkste privacybeginselen als genoemd in artikel 5 van de AVG.</text:p>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drs. K.D. Handstede</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C.H.J. Lam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294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4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4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iedam houdende regels omtrent Privacy protocol Bestuurlijke Aanpak Ondermijnende Criminaliteit in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43</meta:user-defined>
    <meta:user-defined meta:name="OVERHEIDop.GmbID/DC.identifier">gmb-2019-112943</meta:user-defined>
    <meta:user-defined meta:name="OVERHEID.TaxonomieBeleidsagenda/OVERHEID.category">Openbare orde en veiligheid | Organisatie en beleid</meta:user-defined>
    <meta:user-defined meta:name="OVERHEID.Gemeente/DC.spatial">Schiedam</meta:user-defined>
    <meta:user-defined meta:name="DC.source">Onbekend;</meta:user-defined>
    <meta:user-defined meta:name="DCTERMS.alternative">Privacy protocol Bestuurlijke Aanpak Ondermijnende Criminaliteit in Schiedam </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5-10</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24029_1</meta:user-defined>
    <meta:user-defined meta:name="OVERHEIDop.externeBijlage">Privacy protocol aanpak criminaliteit|exb-2019-22701</meta:user-defined>
    <meta:user-defined meta:name="OVERHEIDop.versieInformatie"/>
  </office:meta>
</office:document-meta>
</file>