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de woning op het perceel Koevinkje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aanvraag ontvangen voor een omgevingsvergunning voor het vergroten van de woning op het perceel Koevinkje 4 te De Goorn. De aanvraag is geregistreerd onder zaaknummer 2019-HZ-02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94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groten van de woning op het perceel Koevinkje 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7</meta:user-defined>
    <meta:user-defined meta:name="OVERHEIDop.publicationIssue">112941</meta:user-defined>
    <meta:user-defined meta:name="OVERHEIDop.GmbID/DC.identifier">gmb-2019-112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EW 4</meta:user-defined>
    <meta:user-defined meta:name="OVERHEID.PostcodeHuisnummer/OVERHEIDop.postcodeHuisnummer">1648EX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32.07 515963.92</meta:user-defined>
    <meta:user-defined meta:name="OVERHEID.EPSG28992/DC.spatial">125522.29 515968.36</meta:user-defined>
    <meta:user-defined meta:name="OVERHEIDop.versieInformatie"/>
  </office:meta>
</office:document-meta>
</file>