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IJsbaan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IJsbaanweg 91. De melding is geregistreerd onder zaaknummer V-2019-26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93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IJsbaanweg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39</meta:user-defined>
    <meta:user-defined meta:name="OVERHEIDop.GmbID/DC.identifier">gmb-2019-1129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AD 9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017 471371</meta:user-defined>
    <meta:user-defined meta:name="OVERHEIDop.versieInformatie"/>
  </office:meta>
</office:document-meta>
</file>