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Benedenberg 105 en 109,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reguliere aanvraag met zaaknummer SXO-20190677 voor een omgevingsvergunning voor het aanleggen van een verhard pad op locatie tussen Benedenberg 105 en 109,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93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3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3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ssen Benedenberg 105 en 109,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38</meta:user-defined>
    <meta:user-defined meta:name="OVERHEIDop.GmbID/DC.identifier">gmb-2019-112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E 109</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645.45 438762.21</meta:user-defined>
    <meta:user-defined meta:name="OVERHEID.EPSG28992/DC.spatial">110702.92 439299.63</meta:user-defined>
    <meta:user-defined meta:name="OVERHEIDop.versieInformatie"/>
  </office:meta>
</office:document-meta>
</file>