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mei 2019 een evenementenvergunning verleend aan Stichting Gildefeesten Sint Joris Nieuwkuijk voor het Gildefeest Kringdag Maasland aan de Nieuwkuijkseweg 3 in Nieuwkuijk van 28 t/m 30 juni 2019. De vergunning is verzonden op 6 mei 2019 en bij de gemeente bekend onder nummer 00586758.</text:p>
            <text:p text:style-name="common-al">Buslijn 136 zal gedurende de optocht tussen op 30 juni 2019 tussen 12.00 uur en 14.00 uur rijden via de Deken van Baarstraat – Venbroekstraat – Spoorlaan – Lipsstraat – Grotestraat en v.v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9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36</meta:user-defined>
    <meta:user-defined meta:name="OVERHEIDop.GmbID/DC.identifier">gmb-2019-112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</meta:user-defined>
    <meta:user-defined meta:name="OVERHEIDop.woonplaats">Nieuwkuijk</meta:user-defined>
    <meta:user-defined meta:name="OVERHEIDop.straatnaam">Nieuwkuijk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84 411035</meta:user-defined>
    <meta:user-defined meta:name="OVERHEIDop.versieInformatie"/>
  </office:meta>
</office:document-meta>
</file>