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elstraat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19 een aanvraag voor een omgevingsvergunning ontvangen. Dit betreft het aanbrengen van een reclame-uiting van een nieuwe huurder op het Kaaspakhuis ter plaatse van de Wachtelstraat 52 in Gouda. De aanvraag is geregistreerd onder kenmerk 201928434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9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chtelstraat 5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33</meta:user-defined>
    <meta:user-defined meta:name="OVERHEIDop.GmbID/DC.identifier">gmb-2019-11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V 52</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78.43 447090.3</meta:user-defined>
    <meta:user-defined meta:name="OVERHEID.EPSG28992/DC.spatial">107896.34 447064.69</meta:user-defined>
    <meta:user-defined meta:name="OVERHEIDop.versieInformatie"/>
  </office:meta>
</office:document-meta>
</file>