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udum, Wjukslach 24 het bouwen van een tuinhuis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Koudum, Wjukslach 24 OV20190170 het bouwen van een tuinhuis met overkapping (datum verzending brief / besluit: 29-4-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93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3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3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Koudum, Wjukslach 24 het bouwen van een tuinhuis met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31</meta:user-defined>
    <meta:user-defined meta:name="OVERHEIDop.GmbID/DC.identifier">gmb-2019-112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GD 24</meta:user-defined>
    <meta:user-defined meta:name="OVERHEIDop.woonplaats">Koudum</meta:user-defined>
    <meta:user-defined meta:name="OVERHEIDop.straatnaam">Wjukslach</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60 547405</meta:user-defined>
    <meta:user-defined meta:name="OVERHEIDop.versieInformatie"/>
  </office:meta>
</office:document-meta>
</file>