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eizersmantel 1 het bouw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eizersmantel 1 OV20190147 het bouwen van een berging in strijd met het bestemmingsplan (datum verzending brief / besluit: 02 -5- 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2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neek, Keizersmantel 1 het bouwen van e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23</meta:user-defined>
    <meta:user-defined meta:name="OVERHEIDop.GmbID/DC.identifier">gmb-2019-112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M</meta:user-defined>
    <meta:user-defined meta:name="OVERHEIDop.woonplaats">Sneek</meta:user-defined>
    <meta:user-defined meta:name="OVERHEIDop.straatnaam">Keizersmant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99 559063</meta:user-defined>
    <meta:user-defined meta:name="OVERHEIDop.versieInformatie"/>
  </office:meta>
</office:document-meta>
</file>