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sterstraat 3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een melding ontvangen voor activiteiten waarvoor geen vergunningplicht geldt op locatie Asterstraat 31 in Zuid-Beijerland. De melding is geregistreerd onder zaaknummer 2019-0080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92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Asterstraat 31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22</meta:user-defined>
    <meta:user-defined meta:name="OVERHEIDop.GmbID/DC.identifier">gmb-2019-112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909 418884</meta:user-defined>
    <meta:user-defined meta:name="OVERHEIDop.versieInformatie"/>
  </office:meta>
</office:document-meta>
</file>