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 aanbouw, Schoolstraat 42, 6245 CG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het dak van de aanbouw (slopen in beschermd dorpsgezicht), gelegen op het perceel <text:span text:style-name="nadrukvet">Schoolstraat 42, 6245 CG  Eijsden </text:span>(ontvangen d.d. 6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9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91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dak aanbouw, Schoolstraat 42, 6245 CG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19</meta:user-defined>
    <meta:user-defined meta:name="OVERHEIDop.GmbID/DC.identifier">gmb-2019-112919</meta:user-defined>
    <meta:user-defined meta:name="OVERHEID.TaxonomieBeleidsagenda/OVERHEID.category">Ruimte en infrastructuur | Organisatie en beleid</meta:user-defined>
    <meta:user-defined meta:name="OVERHEIDop.referentienummer">Z-HZ_WABO-2019-000731</meta:user-defined>
    <meta:user-defined meta:name="DCTERMS.abstract">het vernieuwen van het dak van de aanbouw (slopen in beschermd dorpsgezicht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G 42</meta:user-defined>
    <meta:user-defined meta:name="OVERHEIDop.woonplaats">Eijsd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28 309569</meta:user-defined>
    <meta:user-defined meta:name="OVERHEIDop.versieInformatie"/>
  </office:meta>
</office:document-meta>
</file>