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straatweg 96 en 98 Leidschendam realiseren doorgang en een droog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oorgang op de 1e verdieping en een droogloop ter plaatse van de ka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19</text:p>
            <text:p text:style-name="common-al">
            <text:span text:style-name="nadrukvet">Ons kenmerk:</text:span> 53602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91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1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1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ursestraatweg 96 en 98 Leidschendam realiseren doorgang en een droog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18</meta:user-defined>
    <meta:user-defined meta:name="OVERHEIDop.GmbID/DC.identifier">gmb-2019-112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CG 96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701 456272</meta:user-defined>
    <meta:user-defined meta:name="OVERHEIDop.versieInformatie"/>
  </office:meta>
</office:document-meta>
</file>