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ovincialeweg Sectie C, nummer 910,  in Westerhoven, gedeeltelijk slopen van een plant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12</text:p>
            <text:p text:style-name="common-al">Meldingsdatum: 25 april 2019</text:p>
            <text:p text:style-name="common-al">Omschrijving: Provincialeweg Sectie C, nummer 910,  in Westerhoven, gedeeltelijk slopen van een plantenk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29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rovincialeweg Sectie C, nummer 910,  in Westerhoven, gedeeltelijk slopen van een planten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16</meta:user-defined>
    <meta:user-defined meta:name="OVERHEIDop.GmbID/DC.identifier">gmb-2019-1129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G 45b</meta:user-defined>
    <meta:user-defined meta:name="OVERHEID.PostcodeHuisnummer/OVERHEIDop.postcodeHuisnummer">5563AH 2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578.17 371097.82</meta:user-defined>
    <meta:user-defined meta:name="OVERHEID.EPSG28992/DC.spatial">156090.46 371459.76</meta:user-defined>
    <meta:user-defined meta:name="OVERHEIDop.versieInformatie"/>
  </office:meta>
</office:document-meta>
</file>