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fietsenschuur, Vondelkade 33 (zaaknummer Z2019-0000710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ndelkade 33 </text:span>
            <text:span text:style-name="nadrukvet">–</text:span> ontvangen 29 april 2019 voor het vervangen van een fietsenschuur in de voo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91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1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1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fietsenschuur, Vondelkade 33 (zaaknummer Z2019-00007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15</meta:user-defined>
    <meta:user-defined meta:name="OVERHEIDop.GmbID/DC.identifier">gmb-2019-112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C 33</meta:user-defined>
    <meta:user-defined meta:name="OVERHEIDop.woonplaats">Zwolle</meta:user-defined>
    <meta:user-defined meta:name="OVERHEIDop.straatnaam">Vondel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13 503442</meta:user-defined>
    <meta:user-defined meta:name="OVERHEIDop.versieInformatie"/>
  </office:meta>
</office:document-meta>
</file>