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markt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marktstraat 7 te Tegelen</text:span>
            </text:span>
          </text:p>
            <text:p text:style-name="common-al">Voor het vervangen van meerdere kozijnen</text:p>
            <text:p text:style-name="common-al">Ontvangen op 29 april 2019</text:p>
            <text:p text:style-name="common-al">Kenmerk 14738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9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marktstraat 7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14</meta:user-defined>
    <meta:user-defined meta:name="OVERHEIDop.GmbID/DC.identifier">gmb-2019-11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L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95.85 373104.56</meta:user-defined>
    <meta:user-defined meta:name="OVERHEID.EPSG28992/DC.spatial">207292.78 373129.06</meta:user-defined>
    <meta:user-defined meta:name="OVERHEIDop.versieInformatie"/>
  </office:meta>
</office:document-meta>
</file>