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Sportlaan 3 in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ei 2019 heeft de gemeente een aanvraag ontvangen voor een evenementenvergunning voor de Familiedag bij VV Spirit op 22 juni 2019 op locatie Sportlaan 3 in Ouderkerk aan den IJssel. De aanvraag is geregistreerd onder zaaknummer SXO-20191161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12913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913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913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Sportlaan 3 in Ouderkerk aan den IJ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2913</meta:user-defined>
    <meta:user-defined meta:name="OVERHEIDop.GmbID/DC.identifier">gmb-2019-1129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35XX 3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3795 438394</meta:user-defined>
    <meta:user-defined meta:name="OVERHEIDop.versieInformatie"/>
  </office:meta>
</office:document-meta>
</file>