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Dwarsnoard 51 het plaatsen van zonnepanelen op een monument (394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Dwarsnoard 51 OV20190124 het plaatsen van zonnepanelen op een monument (39444) (datum verzending brief / besluit: 01 -5- 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1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1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1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Workum, Dwarsnoard 51 het plaatsen van zonnepanelen op een monument (394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12</meta:user-defined>
    <meta:user-defined meta:name="OVERHEIDop.GmbID/DC.identifier">gmb-2019-112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R 51</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52 555109</meta:user-defined>
    <meta:user-defined meta:name="OVERHEIDop.versieInformatie"/>
  </office:meta>
</office:document-meta>
</file>