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De Bollen 21 het realiseren van een bergruimte bij de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Makkum, De Bollen 21 OV20181006 het realiseren van een bergruimte bij de recreatiewoning (datum verzending brief / besluit: 29-4-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0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0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0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Makkum, De Bollen 21 het realiseren van een bergruimte bij de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09</meta:user-defined>
    <meta:user-defined meta:name="OVERHEIDop.GmbID/DC.identifier">gmb-2019-112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DJ 21</meta:user-defined>
    <meta:user-defined meta:name="OVERHEIDop.woonplaats">Makkum</meta:user-defined>
    <meta:user-defined meta:name="OVERHEIDop.straatnaam">De Boll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235 562078</meta:user-defined>
    <meta:user-defined meta:name="OVERHEIDop.versieInformatie"/>
  </office:meta>
</office:document-meta>
</file>