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Wipstraat 5 het plaatsen overheadde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Wipstraat 5 OV20190104 het plaatsen overheaddeur met overkapping (datum verzending brief / besluit: 02 -5- 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0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lsward, Wipstraat 5 het plaatsen overheaddeur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08</meta:user-defined>
    <meta:user-defined meta:name="OVERHEIDop.GmbID/DC.identifier">gmb-2019-112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