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Geerstraat 26 in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47</text:p>
            <text:p text:style-name="common-al">Meldingsdatum: 30 april 2019</text:p>
            <text:p text:style-name="common-al">Omschrijving: Geerstraat 26 in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90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Geerstraat 26 in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06</meta:user-defined>
    <meta:user-defined meta:name="OVERHEIDop.GmbID/DC.identifier">gmb-2019-1129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43 370220</meta:user-defined>
    <meta:user-defined meta:name="OVERHEIDop.versieInformatie"/>
  </office:meta>
</office:document-meta>
</file>