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office:automatic-styles>
  <office:body>
    <office:text>
      <text:p text:style-name="new_page_staatscourant"/>
      <text:p text:style-name="single-kop-titel">Gemeente Zutphen, Doorkomst Roparun Side Events op 9 en 10 juni 2019 langs de route van de doorkomst van de Roparun door Warnsveld e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Status</text:span>: verleend</text:p>
            <text:p text:style-name="common-al">Op 6 mei 2019 is een evenementenvergunning verleend Doorkomst Roparun Side Events op 9 en 10 juni 2019 langs de route van de doorkomst van de Roparun door Warnsveld en Zutphen.</text:p>
            <text:p text:style-name="common-al">De vergunning geldt voor feestelijke activiteiten langs de route van de doorkomst Roparun tussen Rijksstraatweg in Warnsveld en de Weg naar Voorst in Zutphen/De Hoven, het laten horen van versterkte muziek op podia langs de route op 9 juni 2019 vanaf 20:00 uur tot uiterlijk 24:00 uur, op 10 juni 2019 van 00:00 uur tot 04:00 uur is in verband met het voorkomen van overlast alleen het laten horen van onversterkte muziek toegestaan, het plaatsen van diverse objecten en het plaats van ‘lichtketen’, vuurkorven en tuinfakkels langs de route vanaf de Lage Lochemseweg/hoek Lochemseweg tot einde bebouwing op de Weg naar Voorst.</text:p>
            <text:p text:style-name="common-al">
            <text:span text:style-name="nadrukvet">Verkeersbesluit</text:span>
          </text:p>
            <text:p text:style-name="common-al">In verband met de veiligheid op de weg worden de volgende tijdelijke verkeersmaatregelen genomen:</text:p>
            <text:p text:style-name="common-al">op 9 juni 2019 van 18:00 uur tot 10 juni 2019 06:00 uur:</text:p>
            <text:p text:style-name="common-al">het afsluiten van de Rijksstraatweg parkeerplaats naast/achter het kantoor van de GGD en deze gesloten te verklaren voor voertuigen (inclusief fietsers/bromfietsers) door een fysieke afsluiting en bord C1 van Bijlage 1 van het Reglement van verkeerstekens en verkeersregels te plaatsen;</text:p>
            <text:list text:style-name="id1-3-2-1-1-9">
              <text:list-item text:style-override="id1-3-2-1-1-9-1">
                <text:number>1.</text:number>
                <text:p text:style-name="al">op 9 juni 2019 van 18:00 uur tot 10 juni 2019 06:00 uur:</text:p>
                <text:list text:style-name="id1-3-2-1-1-9-1-3">
                  <text:list-item text:style-override="id1-3-2-1-1-9-1-3-1">
                    <text:number>a.</text:number>
                    <text:p text:style-name="al">het afsluiten van de Zaadmarkt ter hoogte van de Pelikaanstraat en deze gesloten te verklaren voor voertuigen (inclusief fietsers/bromfietsers) door een fysieke afsluiting en bord C1 van Bijlage 1 van het Reglement van verkeerstekens en verkeersregels te plaatsen;</text:p>
                  </text:list-item>
                  <text:list-item text:style-override="id1-3-2-1-1-9-1-3-2">
                    <text:number>b.</text:number>
                    <text:p text:style-name="al">het instellen van een parkeerverbod voor de parkeervakken op de Zaadmarkt.</text:p>
                  </text:list-item>
                </text:list>
              </text:list-item>
              <text:list-item text:style-override="id1-3-2-1-1-9-2">
                <text:number>2.</text:number>
                <text:p text:style-name="al">Op 9 juni 2019 van 18:00 uur tot 10 juni 2019 06:00 uur:</text:p>
                <text:list text:style-name="id1-3-2-1-1-9-2-3">
                  <text:list-item text:style-override="id1-3-2-1-1-9-2-3-1">
                    <text:number>a.</text:number>
                    <text:p text:style-name="al">het afsluiten van de Vliegendijk tussen Weg naar Voorst en Dwarsstraat en deze gesloten te verklaren voor voertuigen (inclusief fietsers/bromfietsers) door een fysieke afsluiting en bord C1 van Bijlage 1 van het Reglement van verkeerstekens en verkeersregels te plaatsen.</text:p>
                  </text:list-item>
                </text:list>
              </text:list-item>
            </text:list>
            <text:p text:style-name="common-al"/>
            <text:p text:style-name="common-al"/>
            <text:p text:style-name="common-al"/>
            <text:p text:style-name="common-al">De grondslag voor deze verkeersmaatregel is artikel 18, lid 1, sub d, en artikel 15, lid 1, van de Wegenverkeerswet en artikel 12 van het Besluit administratieve bepalingen inzake het wegverkeer (BABW).</text:p>
            <text:p text:style-name="common-al">De Groenmarkt en de Lange Hofstraat zijn vanwege de Eredivisie Beachvolleybal Tour Zutphen al afgesloten.</text:p>
            <text:p text:style-name="common-al">De wegsleepverordening Zutphen 2003 is op bovengenoemde dagen/tijdstippen geldig.</text:p>
            <text:p text:style-name="common-al"/>
            <text:p text:style-name="common-al">
            <text:span text:style-name="nadrukvet"/>
            <text:span text:style-name="nadrukvet">Bezwaarclausule</text:span>
          </text:p>
            <text:p text:style-name="common-al">Als u het niet eens bent met de inhoud van dit besluit, dan kunt u binnen 6 weken na de datum van verzending van dit besluit aan de aanvrager, een bezwaarschrift indienen bij de burgemeester, Postbus 41, 7200 AA Zutphen.</text:p>
            <text:p text:style-name="common-al">Het bezwaarschrift dient te worden ondertekend en bevat ten minste:</text:p>
            <text:list text:style-name="id1-3-2-1-1-20">
              <text:list-item text:style-override="id1-3-2-1-1-20-1">
                <text:number>•</text:number>
                <text:p text:style-name="al">Naam en adres van de indiener;</text:p>
              </text:list-item>
              <text:list-item text:style-override="id1-3-2-1-1-20-2">
                <text:number>•</text:number>
                <text:p text:style-name="al">De dagtekening;</text:p>
              </text:list-item>
              <text:list-item text:style-override="id1-3-2-1-1-20-3">
                <text:number>•</text:number>
                <text:p text:style-name="al">Omschrijving van het besluit waartegen het bezwaar is gericht;</text:p>
              </text:list-item>
              <text:list-item text:style-override="id1-3-2-1-1-20-4">
                <text:number>•</text:number>
                <text:p text:style-name="al">De gronden van het bezwaar.</text:p>
              </text:list-item>
            </text:list>
            <text:p text:style-name="common-al">Voor de behandeling van een bezwaarschrift is geen griffierecht verschuldigd.</text:p>
            <text:p text:style-name="common-al"/>
            <text:p text:style-name="common-al">Een bezwaarschrift heeft geen schorsende werking. Dat betekent dat het besluit nu al geldt. Indien onverwijlde spoed dat vereist kunt u om een voorlopige voorziening vragen bij de voorzieningenrecht van de Rechtbank Gelderland, Afdeling Bestuursrecht, Postbus 9030, 6800 EM Arnhem. In dat geval is griffierecht verschuldigd. U kunt ook digitaal het beroep- en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p><text:span text:style-name="functie">Zutphen, 16 mei 2019</text:span></text:p>
            <text:p><text:span text:style-name="functie">De burgemeester van Zutph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12904</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904</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904</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utphen, Doorkomst Roparun Side Events op 9 en 10 juni 2019 langs de route van de doorkomst van de Roparun door Warnsveld en Zutph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12904</meta:user-defined>
    <meta:user-defined meta:name="OVERHEIDop.GmbID/DC.identifier">gmb-2019-11290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31AK 120</meta:user-defined>
    <meta:user-defined meta:name="OVERHEIDop.woonplaats">Warnsveld</meta:user-defined>
    <meta:user-defined meta:name="OVERHEIDop.straatnaam">Rijksstraatweg</meta:user-defined>
    <meta:user-defined meta:name="OVERHEID.PostcodeHuisnummer/OVERHEIDop.postcodeHuisnummer">7201CE 8</meta:user-defined>
    <meta:user-defined meta:name="OVERHEIDop.woonplaats">Zutphen</meta:user-defined>
    <meta:user-defined meta:name="OVERHEIDop.straatnaam">Laarstraat</meta:user-defined>
    <meta:user-defined meta:name="OVERHEID.PostcodeHuisnummer/OVERHEIDop.postcodeHuisnummer">7205</meta:user-defined>
    <meta:user-defined meta:name="OVERHEIDop.straatnaam">Vliegendijk</meta:user-defined>
    <meta:user-defined meta:name="OVERHEID.PostcodeHuisnummer/OVERHEIDop.postcodeHuisnummer">7201KM 62b</meta:user-defined>
    <meta:user-defined meta:name="OVERHEIDop.straatnaam">Houtmarkt</meta:user-defined>
    <meta:user-defined meta:name="OVERHEID.PostcodeHuisnummer/OVERHEIDop.postcodeHuisnummer">7201DE 88</meta:user-defined>
    <meta:user-defined meta:name="OVERHEIDop.straatnaam">Zaadmarkt</meta:user-defined>
    <meta:user-defined meta:name="OVERHEID.PostcodeHuisnummer/OVERHEIDop.postcodeHuisnummer">7201HD 20</meta:user-defined>
    <meta:user-defined meta:name="OVERHEIDop.straatnaam">IJsselkade</meta:user-defined>
    <meta:user-defined meta:name="OVERHEIDgvop.Informatietype/DC.type">Beschikkingen | afhandeling</meta:user-defined>
    <meta:user-defined meta:name="OVERHEID.Gemeente/OVERHEID.authority">Zutphen</meta:user-defined>
    <meta:user-defined meta:name="OVERHEID.Gemeente/DCTERMS.publisher">Zutphen</meta:user-defined>
    <meta:user-defined meta:name="OVERHEID.EPSG28992/DC.spatial">212507 462119</meta:user-defined>
    <meta:user-defined meta:name="OVERHEID.EPSG28992/DC.spatial">210617 461734</meta:user-defined>
    <meta:user-defined meta:name="OVERHEID.EPSG28992/DC.spatial">209488 462132</meta:user-defined>
    <meta:user-defined meta:name="OVERHEID.EPSG28992/DC.spatial">210377 461749</meta:user-defined>
    <meta:user-defined meta:name="OVERHEID.EPSG28992/DC.spatial">210437 461661</meta:user-defined>
    <meta:user-defined meta:name="OVERHEID.EPSG28992/DC.spatial">210055 461683</meta:user-defined>
    <meta:user-defined meta:name="OVERHEIDop.versieInformatie"/>
  </office:meta>
</office:document-meta>
</file>