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Wageningen, verleende evenementenvergunning, Brocantemarkt, op zondag 2 juni 2019, van 13:00 tot 17:00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90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0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0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Wageningen, verleende evenementenvergunning, Brocantemarkt, op zondag 2 juni 2019, van 13:00 tot 17: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2903</meta:user-defined>
    <meta:user-defined meta:name="OVERHEIDop.GmbID/DC.identifier">gmb-2019-1129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9</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42 441864</meta:user-defined>
    <meta:user-defined meta:name="OVERHEIDop.versieInformatie"/>
  </office:meta>
</office:document-meta>
</file>