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obiel puinbreken ontvangen - Noorddammerweg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387</text:span>
          </text:p>
            <text:p text:style-name="common-al">Gemeente Amstelveen heeft op 2 mei 2019 een melding mobiel puinbrekenontvangen voor drie aaneengesloten werkdagen in een periode tussen 19 augustus 2019 en 19 november 2019. De locatie is Noorddammerweg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90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0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0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mobiel puinbreken ontvangen - Noorddammerweg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02</meta:user-defined>
    <meta:user-defined meta:name="OVERHEIDop.GmbID/DC.identifier">gmb-2019-112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4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594.94 475061.28</meta:user-defined>
    <meta:user-defined meta:name="OVERHEIDop.versieInformatie"/>
  </office:meta>
</office:document-meta>
</file>