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Frater Romboutsstraat 8 in Bergeijk, verwijderen van asbesthoudende material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635</text:p>
            <text:p text:style-name="common-al">Meldingsdatum: 29 april 2019</text:p>
            <text:p text:style-name="common-al">Omschrijving: Frater Romboutsstraat 8 in Bergeijk, verwijderen van asbesthoudende materialen van een berg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2900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0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0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Frater Romboutsstraat 8 in Bergeijk, verwijderen van asbesthoudende material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900</meta:user-defined>
    <meta:user-defined meta:name="OVERHEIDop.GmbID/DC.identifier">gmb-2019-11290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KW 3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473 368815</meta:user-defined>
    <meta:user-defined meta:name="OVERHEIDop.versieInformatie"/>
  </office:meta>
</office:document-meta>
</file>