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Kloosterlaan 9 (kad. H 4318) (kappen 8 bomen); 509596; 17-1-2019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Kloosterlaan 9 (kad. H 4318) (kappen 8 bomen); 509596; 17-1-2019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290</meta:user-defined>
    <meta:user-defined meta:name="OVERHEIDop.GmbID/DC.identifier">gmb-2019-11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H 9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31 470112</meta:user-defined>
    <meta:user-defined meta:name="OVERHEIDop.versieInformatie"/>
  </office:meta>
</office:document-meta>
</file>