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8, uitbreiden timmerfabriek met magazijn en spuiterij, J.A. Koningstraat 10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29</meta:user-defined>
    <meta:user-defined meta:name="OVERHEIDop.GmbID/DC.identifier">gmb-2019-1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