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7 (plaatsen dakopbouw); 534523; 29-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7 (plaatsen dakopbouw); 534523; 29-3-2019; Status: Verlengen Beslistermijn, gemeente Hilversum</text:span>
          </text:p>
            <text:p text:style-name="common-al"/>
            <text:p text:style-name="common-al">Datum verlenging: 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8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7 (plaatsen dakopbouw); 534523; 29-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9</meta:user-defined>
    <meta:user-defined meta:name="OVERHEIDop.GmbID/DC.identifier">gmb-2019-112899</meta:user-defined>
    <meta:user-defined meta:name="OVERHEIDop.referentienummer">534523</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T 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95.179 469830.966</meta:user-defined>
    <meta:user-defined meta:name="OVERHEIDop.versieInformatie"/>
  </office:meta>
</office:document-meta>
</file>