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Pingjumerstraat 26 het verbouwen van het kanto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Pingjumerstraat 26 OV20190259 het verbouwen van het kantoor (datum verzending brief / besluit: 3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9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9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Pingjumerstraat 26 het verbouwen van het kant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98</meta:user-defined>
    <meta:user-defined meta:name="OVERHEIDop.GmbID/DC.identifier">gmb-2019-112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BN 26</meta:user-defined>
    <meta:user-defined meta:name="OVERHEIDop.woonplaats">Witmarsum</meta:user-defined>
    <meta:user-defined meta:name="OVERHEIDop.straatnaam">Pingjumer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0266 568607</meta:user-defined>
    <meta:user-defined meta:name="OVERHEIDop.versieInformatie"/>
  </office:meta>
</office:document-meta>
</file>