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nabij nr. 6 in 's-Gravende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Weegje nabij nr. 6 in 's-Gravendeel. De aanvraag is geregistreerd onder zaaknummer Z/19/012018.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89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je nabij nr. 6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7</meta:user-defined>
    <meta:user-defined meta:name="OVERHEIDop.GmbID/DC.identifier">gmb-2019-112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857.58 421106.51</meta:user-defined>
    <meta:user-defined meta:name="OVERHEIDop.versieInformatie"/>
  </office:meta>
</office:document-meta>
</file>