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osteinderweg 9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15</text:span>
          </text:p>
            <text:p text:style-name="common-al">Op 2 mei 2019 heeft de gemeente een aanvraag omgevingsvergunning ontvangen voor de locatie Oosteinderweg 90 in Nunspeet.</text:p>
            <text:p text:style-name="common-al">De aanvraag betreft het herstellen van bedrijfspand na brandschade en plaatsen van ram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289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9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9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Oosteinderweg 90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96</meta:user-defined>
    <meta:user-defined meta:name="OVERHEIDop.GmbID/DC.identifier">gmb-2019-112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PD 106</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4072.58 489045.41</meta:user-defined>
    <meta:user-defined meta:name="OVERHEIDop.versieInformatie"/>
  </office:meta>
</office:document-meta>
</file>