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singel 74 in Strijen</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een omgevingsvergunning op locatie Binnensingel 74 in Strijen. De aanvraag is geregistreerd onder zaaknummer Z/19/009753.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289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9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9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nnensingel 74 in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94</meta:user-defined>
    <meta:user-defined meta:name="OVERHEIDop.GmbID/DC.identifier">gmb-2019-112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7241 418042</meta:user-defined>
    <meta:user-defined meta:name="OVERHEIDop.versieInformatie"/>
  </office:meta>
</office:document-meta>
</file>