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laan 9  in Piershi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Heemlaan 9  in Piershil. De aanvraag is geregistreerd onder zaaknummer Z/19/03096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89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mlaan 9  in Piersh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3</meta:user-defined>
    <meta:user-defined meta:name="OVERHEIDop.GmbID/DC.identifier">gmb-2019-11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5BZ 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1131 423269</meta:user-defined>
    <meta:user-defined meta:name="OVERHEID.EPSG28992/DC.spatial">81142.83 423268.98</meta:user-defined>
    <meta:user-defined meta:name="OVERHEIDop.versieInformatie"/>
  </office:meta>
</office:document-meta>
</file>