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73 het vervangen en uitbreiden van de bestaand aanbouw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73 OV20190258 het vervangen en uitbreiden van de bestaand aanbouw aan de achterzijde (datum verzending brief / besluit: 02 -5-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Voorstraat 73 het vervangen en uitbreiden van de bestaand aanbouw aan de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2</meta:user-defined>
    <meta:user-defined meta:name="OVERHEIDop.GmbID/DC.identifier">gmb-2019-112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X 73</meta:user-defined>
    <meta:user-defined meta:name="OVERHEIDop.woonplaats">Stavoren</meta:user-defined>
    <meta:user-defined meta:name="OVERHEIDop.straatnaam">Voo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156 543875</meta:user-defined>
    <meta:user-defined meta:name="OVERHEIDop.versieInformatie"/>
  </office:meta>
</office:document-meta>
</file>