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Beursstraat 4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oor het plaatsen van afmeerpalen in de waterbodem op de locatie Koningsweg 2 in Vlissingen (11-1-2019)</text:p>
            <text:p text:style-name="common-al">Voor het plaatsen van zonnepanelen op de locatie Beursstraat 49 in Vlissingen (10-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8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onnepanelen Beursstraat 4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289</meta:user-defined>
    <meta:user-defined meta:name="OVERHEIDop.GmbID/DC.identifier">gmb-2019-11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C 49</meta:user-defined>
    <meta:user-defined meta:name="OVERHEIDop.woonplaats">Vlissingen</meta:user-defined>
    <meta:user-defined meta:name="OVERHEIDop.straatnaam">Beur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15 385121</meta:user-defined>
    <meta:user-defined meta:name="OVERHEIDop.versieInformatie"/>
  </office:meta>
</office:document-meta>
</file>