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dedyk 2 G het legaliseren van een survivalbaan, een vlaggenmast e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dedyk 2 G OV20190240 het legaliseren van een survivalbaan, een vlaggenmast en een brug (datum verzending brief / besluit: 29-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Aldedyk 2 G het legaliseren van een survivalbaan, een vlaggenmast en een 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89</meta:user-defined>
    <meta:user-defined meta:name="OVERHEIDop.GmbID/DC.identifier">gmb-2019-112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2g</meta:user-defined>
    <meta:user-defined meta:name="OVERHEIDop.woonplaats">Workum</meta:user-defined>
    <meta:user-defined meta:name="OVERHEIDop.straatnaam">Ald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96 553768</meta:user-defined>
    <meta:user-defined meta:name="OVERHEIDop.versieInformatie"/>
  </office:meta>
</office:document-meta>
</file>