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Angterperlaan 9 het oprichten van een veld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arrega, Angterperlaan 9 OV20190219 het oprichten van een veldschuur (datum verzending brief / besluit: 02 -5-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88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8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8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rrega, Angterperlaan 9 het oprichten van een veld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86</meta:user-defined>
    <meta:user-defined meta:name="OVERHEIDop.GmbID/DC.identifier">gmb-2019-1128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B 9</meta:user-defined>
    <meta:user-defined meta:name="OVERHEIDop.woonplaats">Parrega</meta:user-defined>
    <meta:user-defined meta:name="OVERHEIDop.straatnaam">Angterp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891 559094</meta:user-defined>
    <meta:user-defined meta:name="OVERHEIDop.versieInformatie"/>
  </office:meta>
</office:document-meta>
</file>