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0 (plaatsen 1 dakopbouw en 1 dakkapel); 532848; 25-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tshoornlaan 30 (plaatsen 1 dakopbouw en 1 dakkapel); 532848; 25-3-2019; Status: Verlengen Beslistermijn, gemeente Hilversum</text:span>
          </text:p>
            <text:p text:style-name="common-al"/>
            <text:p text:style-name="common-al">Datum verlenging: 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88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tshoornlaan 30 (plaatsen 1 dakopbouw en 1 dakkapel); 532848; 25-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5</meta:user-defined>
    <meta:user-defined meta:name="OVERHEIDop.GmbID/DC.identifier">gmb-2019-112885</meta:user-defined>
    <meta:user-defined meta:name="OVERHEIDop.referentienummer">532848</meta:user-defined>
    <meta:user-defined meta:name="OVERHEID.TaxonomieBeleidsagenda/OVERHEID.category">Ruimte en infrastructuur | Organisatie en beleid</meta:user-defined>
    <meta:user-defined meta:name="DCTERMS.abstract">plaatsen 1 dakopbouw 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L 3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212.271 472154.346</meta:user-defined>
    <meta:user-defined meta:name="OVERHEIDop.versieInformatie"/>
  </office:meta>
</office:document-meta>
</file>