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tering wegslepen op basis verkeerswet</text:p>
      <text:section text:name="regeling_id1-3-2" text:style-name="regeling">
        <text:section text:name="aanhef_id1-3-2-1" text:style-name="aanhef">
          <text:section text:name="preambule_id1-3-2-1-1" text:style-name="preambule">
            <text:p text:style-name="al">Het college van burgemeester en wethouders</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hoofd van de afdeling Vergunningverlening, Toezicht en Handhaving en het hoofd van de afdeling Bedrijven te mandateren voor het opleggen van een last onder bestuursdwang als bedoeld in artikel 125 van de Gemeentewet juncto artikel 170, lid 1 van de Wegenverkeerswet en de artikelen 5:21 en 5:31 van de Algemene wet bestuursrecht, voor de bevoegdheid tot het overbrengen en in bewaring stellen van een op een weg staand voertuig indien met het voertuig een bij de Wegenverkeerswet vastgesteld voorschrift wordt overtreden en verwijdering noodzakelijk is in verband met het vrijhouden van aangewezen weggedeelten en wegen (het marktterrein) in spoedeisende gevallen;</text:p>
              </text:list-item>
              <text:list-item text:style-override="id1-3-2-2-1-2-2">
                <text:number>2.</text:number>
                <text:p text:style-name="al">Van het mandaat bedoeld in het eerste lid mag ondermandaat worden verleend;</text:p>
              </text:list-item>
              <text:list-item text:style-override="id1-3-2-2-1-2-3">
                <text:number>3.</text:number>
                <text:p text:style-name="al">Het besluit werkt terug tot 30 juni 2018;</text:p>
              </text:list-item>
              <text:list-item text:style-override="id1-3-2-2-1-2-4">
                <text:number>4.</text:number>
                <text:p text:style-name="al">Het besluit in werking te laten treden met ingang van de dag van bekendmaking van dit besluit.</text:p>
              </text:list-item>
            </text:list>
          </text:section>
        </text:section>
        <text:section text:name="regeling-sluiting_id1-3-2-3" text:style-name="regeling-sluiting">
          <text:section text:name="ondertekening_id1-3-2-3-1">
            <text:p><text:span text:style-name="functie">de secretaris,</text:span></text:p>
          </text:section>
          <text:section text:name="ondertekening_id1-3-2-3-2">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8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wegslepen op basis verkeers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88</meta:user-defined>
    <meta:user-defined meta:name="OVERHEIDop.GmbID/DC.identifier">gmb-2019-11288</meta:user-defined>
    <meta:user-defined meta:name="OVERHEID.TaxonomieBeleidsagenda/OVERHEID.category">Openbare orde en veiligheid | Organisatie en beleid</meta:user-defined>
    <meta:user-defined meta:name="OVERHEID.Gemeente/DC.spatial">Zandvoort</meta:user-defined>
    <meta:user-defined meta:name="DC.source">artikel 125 van de Gemeentewet;1.0:c:BWBR0005416&amp;artikel=125&amp;g=2019-01-01</meta:user-defined>
    <meta:user-defined meta:name="DC.source">artikel 170, eerste lid, van de Wegenverkeerswet 1994;1.0:c:BWBR0006622&amp;artikel=170&amp;lid=1&amp;g=2018-07-28</meta:user-defined>
    <meta:user-defined meta:name="DC.source">artikel 5:21 van de Algemene wet bestuursrecht;1.0:c:BWBR0005537&amp;artikel=5%3A21&amp;g=2019-01-01</meta:user-defined>
    <meta:user-defined meta:name="DC.source">artikel 5:31 van de Algemene wet bestuursrecht;1.0:c:BWBR0005537&amp;artikel=5%3A31&amp;g=2019-01-01</meta:user-defined>
    <meta:user-defined meta:name="OVERHEIDop.referentienummer">2018/837620</meta:user-defined>
    <meta:user-defined meta:name="DCTERMS.alternative">Mandatering wegslepen op basis verkeerswe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1-18</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betreftRegeling">CVDR620355_1</meta:user-defined>
    <meta:user-defined meta:name="OVERHEIDop.versieInformatie"/>
  </office:meta>
</office:document-meta>
</file>