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31a, 2861 E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reguliere aanvraag met zaaknummer SXO-20190665 voor een omgevingsvergunning voor het aanleggen van een zandpad en waterpoel op locatie Lekdijk-West 31a, 2861 E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87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31a, 2861 ES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8</meta:user-defined>
    <meta:user-defined meta:name="OVERHEIDop.GmbID/DC.identifier">gmb-2019-11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37 436912</meta:user-defined>
    <meta:user-defined meta:name="OVERHEIDop.versieInformatie"/>
  </office:meta>
</office:document-meta>
</file>