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Yttingwei 3 het realiseren van een overslag/opslag terr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Yttingwei 3 OV20190357 het realiseren van een overslag/opslag terrein (02 -5-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87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7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7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Yttingwei 3 het realiseren van een overslag/opslag terr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877</meta:user-defined>
    <meta:user-defined meta:name="OVERHEIDop.GmbID/DC.identifier">gmb-2019-1128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JH 3</meta:user-defined>
    <meta:user-defined meta:name="OVERHEIDop.woonplaats">Workum</meta:user-defined>
    <meta:user-defined meta:name="OVERHEIDop.straatnaam">Ytting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316 553946</meta:user-defined>
    <meta:user-defined meta:name="OVERHEIDop.versieInformatie"/>
  </office:meta>
</office:document-meta>
</file>