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t Oost 4 het bouwen van een muurk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indeloopen, 't Oost 4 OV20190358 het bouwen van een muurkas (02 -5- 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2876</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76</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76</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indeloopen, 't Oost 4 het bouwen van een muurka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876</meta:user-defined>
    <meta:user-defined meta:name="OVERHEIDop.GmbID/DC.identifier">gmb-2019-1128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3JP 4</meta:user-defined>
    <meta:user-defined meta:name="OVERHEIDop.woonplaats">Hindeloopen</meta:user-defined>
    <meta:user-defined meta:name="OVERHEIDop.straatnaam">'t Oos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5991 550777</meta:user-defined>
    <meta:user-defined meta:name="OVERHEIDop.versieInformatie"/>
  </office:meta>
</office:document-meta>
</file>