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Klokslach 26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udum, Klokslach 26 OV20190359 het plaatsen van een dakkapel (02 -5- 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2874</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874</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874</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Koudum, Klokslach 26 het plaatsen van een dakkap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874</meta:user-defined>
    <meta:user-defined meta:name="OVERHEIDop.GmbID/DC.identifier">gmb-2019-1128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3GB 26</meta:user-defined>
    <meta:user-defined meta:name="OVERHEIDop.woonplaats">Koudum</meta:user-defined>
    <meta:user-defined meta:name="OVERHEIDop.straatnaam">Klokslach</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8892 547399</meta:user-defined>
    <meta:user-defined meta:name="OVERHEIDop.versieInformatie"/>
  </office:meta>
</office:document-meta>
</file>