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jerkwerderweg 3 het aanleggen van stroomkabel en tijdelijke werkwegen en in/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Tjerkwerderweg 3 OV20190360 het aanleggen van stroomkabel en tijdelijke werkwegen en in/uitritten (02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7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jerkwerderweg 3 het aanleggen van stroomkabel en tijdelijke werkwegen en in/uitri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3</meta:user-defined>
    <meta:user-defined meta:name="OVERHEIDop.GmbID/DC.identifier">gmb-2019-112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Tjerkwe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213 563141</meta:user-defined>
    <meta:user-defined meta:name="OVERHEIDop.versieInformatie"/>
  </office:meta>
</office:document-meta>
</file>