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3 het verbouwen va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3 OV20190027 het verbouwen van de kerk (datum verzending brief / besluit: 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3 het verbouwen van de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0</meta:user-defined>
    <meta:user-defined meta:name="OVERHEIDop.GmbID/DC.identifier">gmb-2019-112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Z 3</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9 555225</meta:user-defined>
    <meta:user-defined meta:name="OVERHEIDop.versieInformatie"/>
  </office:meta>
</office:document-meta>
</file>