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aksens, Toarnwerterleane 1 het vernieuwen van de bovenbouw van de 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aksens, Toarnwerterleane 1 OV20190148 het vernieuwen van de bovenbouw van de stal (datum verzending brief / besluit: 03 -5-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6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6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aksens, Toarnwerterleane 1 het vernieuwen van de bovenbouw van de 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69</meta:user-defined>
    <meta:user-defined meta:name="OVERHEIDop.GmbID/DC.identifier">gmb-2019-112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5SE 1</meta:user-defined>
    <meta:user-defined meta:name="OVERHEIDop.woonplaats">Waaksens</meta:user-defined>
    <meta:user-defined meta:name="OVERHEIDop.straatnaam">Toarnwer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904 569665</meta:user-defined>
    <meta:user-defined meta:name="OVERHEIDop.versieInformatie"/>
  </office:meta>
</office:document-meta>
</file>