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Slot 19 in Bunni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mei 2019</text:p>
            <text:p text:style-name="common-al">Activiteit: het vestigen van een boutique-fitness</text:p>
            <text:p text:style-name="common-al">WABO-Wabonummer: OV 6721239</text:p>
            <text:p text:style-name="common-al">Datum ontvangst aanvraag: 30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286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86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Slot 1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866</meta:user-defined>
    <meta:user-defined meta:name="OVERHEIDop.GmbID/DC.identifier">gmb-2019-1128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A 9</meta:user-defined>
    <meta:user-defined meta:name="OVERHEIDop.woonplaats">Bunnik</meta:user-defined>
    <meta:user-defined meta:name="OVERHEIDop.straatnaam">Het Slo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244 453316</meta:user-defined>
    <meta:user-defined meta:name="OVERHEIDop.versieInformatie"/>
  </office:meta>
</office:document-meta>
</file>