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66A, 66B, 66 001 t/m 008, 66 101 t/m 110 en 66 201 t/m 207 het wijzigen van het gebruik naar 2 appartementen en 25 zorg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66A, 66B, 66 001 t/m 008, 66 101 t/m 110 en 66 201 t/m 207 OV20190180 het wijzigen van het gebruik naar 2 appartementen en 25 zorgappartementen (datum verzending brief / besluit: 29-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Arumerweg 66A, 66B, 66 001 t/m 008, 66 101 t/m 110 en 66 201 t/m 207 het wijzigen van het gebruik naar 2 appartementen en 25 zorg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5</meta:user-defined>
    <meta:user-defined meta:name="OVERHEIDop.GmbID/DC.identifier">gmb-2019-112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22 568659</meta:user-defined>
    <meta:user-defined meta:name="OVERHEIDop.versieInformatie"/>
  </office:meta>
</office:document-meta>
</file>